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aveling _Typewriter" svg:font-family="Traveling _Typewriter" style:font-family-generic="moder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aveling _Typewriter" fo:font-weight="bold" style:font-weight-asian="bold"/>
    </style:style>
    <style:style style:name="P2" style:parent-style-name="Standard" style:family="paragraph">
      <style:text-properties style:font-name="Traveling _Typewriter" fo:font-style="italic" style:font-style-asian="italic"/>
    </style:style>
    <style:style style:name="P3" style:parent-style-name="Standard" style:family="paragraph">
      <style:text-properties style:font-name="Traveling _Typewriter" fo:font-style="italic" style:font-style-asian="italic"/>
    </style:style>
    <style:style style:name="P4" style:parent-style-name="Standard" style:family="paragraph">
      <style:text-properties style:font-name="Traveling _Typewriter"/>
    </style:style>
    <style:style style:name="P5" style:parent-style-name="Standard" style:family="paragraph">
      <style:text-properties style:font-name="Traveling _Typewriter"/>
    </style:style>
    <style:style style:name="P6" style:parent-style-name="Standard" style:family="paragraph">
      <style:text-properties style:font-name="Traveling _Typewriter"/>
    </style:style>
    <style:style style:name="P7" style:parent-style-name="Standard" style:family="paragraph">
      <style:text-properties style:font-name="Traveling _Typewriter"/>
    </style:style>
    <style:style style:name="P8" style:parent-style-name="Standard" style:family="paragraph">
      <style:text-properties style:font-name="Traveling _Typewriter"/>
    </style:style>
    <style:style style:name="P9" style:parent-style-name="Standard" style:family="paragraph">
      <style:text-properties style:font-name="Traveling _Typewriter"/>
    </style:style>
    <style:style style:name="P10" style:parent-style-name="Standard" style:family="paragraph">
      <style:text-properties style:font-name="Traveling _Typewriter"/>
    </style:style>
    <style:style style:name="P11" style:parent-style-name="Standard" style:family="paragraph">
      <style:text-properties style:font-name="Traveling _Typewriter"/>
    </style:style>
    <style:style style:name="P12" style:parent-style-name="Standard" style:family="paragraph">
      <style:text-properties style:font-name="Traveling _Typewriter"/>
    </style:style>
    <style:style style:name="P13" style:parent-style-name="Standard" style:family="paragraph">
      <style:text-properties style:font-name="Traveling _Typewriter"/>
    </style:style>
    <style:style style:name="P14" style:parent-style-name="Standard" style:family="paragraph">
      <style:text-properties style:font-name="Traveling _Typewriter"/>
    </style:style>
    <style:style style:name="P15" style:parent-style-name="Standard" style:family="paragraph">
      <style:text-properties style:font-name="Traveling _Typewriter"/>
    </style:style>
    <style:style style:name="P16" style:parent-style-name="Standard" style:family="paragraph">
      <style:text-properties style:font-name="Traveling _Typewriter"/>
    </style:style>
    <style:style style:name="P17" style:parent-style-name="Standard" style:family="paragraph">
      <style:text-properties style:font-name="Traveling _Typewriter"/>
    </style:style>
    <style:style style:name="P18" style:parent-style-name="Standard" style:family="paragraph">
      <style:text-properties style:font-name="Traveling _Typewriter"/>
    </style:style>
    <style:style style:name="P19" style:parent-style-name="Standard" style:family="paragraph">
      <style:text-properties style:font-name="Traveling _Typewriter"/>
    </style:style>
    <style:style style:name="P20" style:parent-style-name="Standard" style:family="paragraph">
      <style:text-properties style:font-name="Traveling _Typewriter"/>
    </style:style>
  </office:automatic-styles>
  <office:body>
    <office:text text:use-soft-page-breaks="true">
      <text:p text:style-name="P1">Per un progetto di Cooperativa di Comunità: il caso di Gerfalco</text:p>
      <text:p text:style-name="P2"/>
      <text:p text:style-name="P3">di Giada Giuliani</text:p>
      <text:p text:style-name="P4"/>
      <text:p text:style-name="P5">Gerfalco è un paesino sulle colline metallifere che conta meno di un centinaio di residenti di cui molti<text:s/>domiciliati altrove.<text:s/>Ha fondato per anni la sua economia di sussistenza prevalentemente sull’agricoltura, la pastorizia, la coltivazione mineraria e il taglio dei boschi. Negli ultimi 30 anni ha subito un progressivo spopolamento parallelamente allo sviluppo industriale.</text:p>
      <text:p text:style-name="P6">Attualmente il tessuto sociale è sfilacciato, in paese le uniche attività rimaste sono: un piccolo bar-alimentari,una parrucchiera e un emporio. Sono rimasti solo due pastori.<text:s/>Le miniere sono chiuse. I campi abbandonati e invasi dal bosco.<text:s/>Sopravvive qualche famiglia di taglialegna.</text:p>
      <text:p text:style-name="P7">Abbiamo scelto Gerfalco per provare a riattivare un’economia e un tessuto sociale e culturale perché è il paese in cui ci siamo ritrovati a vivere,<text:s/>che abbiamo scelto per la bellezza della natura e per la bassissima densità di quell’edilizia selvaggia e sconsiderata che ha deturpato l’Italia negli ultimi 60 anni. Perché<text:s/>è una zona con un altissimo potenziale e abbastanza dimenticata da sfruttatori e speculatori di turno. Tutto ciò rende possibile la costruzione di qualcosa di etico, ecologico e consapevole senza dover passere da un periodo di “purificazione”.</text:p>
      <text:p text:style-name="P8">Il progetto nasce quindi nel momento in cui alcune persone si sono incontrate e hanno dato voce ai bisogni legati alla qualità delle loro vite. Nasce più di<text:s/>un anno fa concretamente attraverso la comunicazione da parte di Cristiano di esperienze simili, di paesi nelle stesse condizioni di abbandono che attraverso questa nuova forma cooperativa (coop.<text:s/>di comunità) sono riusciti a combattere lo spopolamento, a<text:s/>riportare in zona un po' di lavoro e unire il tessuto sociale che iniziava a sfaldarsi. Il primo gruppo che ha iniziato il lavoro di progettazione era formato da persone residenti in zona, la maggior parte nate altrove e trasferitesi successivamente. E’ servito un lungo lavoro di assestamento e allineamento del gruppo fortemente eterogeneo per cultura,estrazione sociale,attitudini e esperienze (operai,<text:s/>artigiani,<text:s/>contadini,<text:s/>imprenditori,<text:s/>artisti,<text:s/>letterati…),<text:s/>percorso che ha portato ad una scrematura e drastica riduzione dei componenti.</text:p>
      <text:p text:style-name="P9">Siamo stati seguiti e sostenuti da<text:s/>Confcooperative che dall’inizio ha messo a disposizione i suoi tecnici e dalla<text:s/>Regione<text:s/>Toscana che sta elaborando un bando per il finanziamento di progetti per la nascita e l’avviamento di questo<text:s/>nuovo tipo di cooperative che ancora non ha veste giuridica.</text:p>
      <text:p text:style-name="P10">Il primo obiettivo è stato quello di definire i parametri etici entro i quali operare.</text:p>
      <text:p text:style-name="P11">Per testare la nostra capacità di cooperazione a breve termine ci siamo prefissi di seguire la filiera della castagna (dalla raccolta all’essiccazione,<text:s/>alla macinatura), la gestione di un castagneto e di un oliveta. Obiettivi a lungo termine sono la presa in gestione del centro visite Cornate e Fosini e della sentieristica della riserva, l’apertura di un punto<text:s/>ristoro con spazi polivalenti<text:s/>(ristorante-pizzeria,<text:s/>ostello,<text:s/>biblioteca,<text:s/>punto multimediale,<text:s/>centro conferenze,<text:s/>piccolo cinema),<text:s/>orti comunitari per la sperimentazione di nuove tecniche agricole attraverso corsi e seminari, corsi di permacultura e di formazione.</text:p>
      <text:p text:style-name="P12">Gli ostacoli: un gruppo esiguo; poche persone (attualmente siamo in quattro) e di conseguenza poche forze sottratte dai numerosi impegni quotidiani. La difficoltà a contattare la comunità vera (per lo stato di sfaldamento in cui si trova e per la diffidenza intrinseca verso chi non è cresciuto in questi luoghi). L’impossibilità di offrire rapidamente un reddito a chi si sarebbe avvicinato, inizialmente, per necessità (la fase iniziale ha necessariamente bisogno di molto lavoro volontario).</text:p>
      <text:p text:style-name="P13"/>
      <text:p text:style-name="P14">Le opportunità: la crescita sotto svariati aspetti, individuale,collettiva,culturale. La ricchezza che porta lo scambio, la rete. Il poter creare lavoro seguendo le proprie inclinazioni, le personali passioni, renderlo finalmente gioioso e non solo necessario.</text:p>
      <text:p text:style-name="P15">Potere con un unico gesto soddisfare più bisogni fondamentali.</text:p>
      <text:p text:style-name="P16"/>
      <text:p text:style-name="P17">Punti di forza: -Bellezza e posizione geografica del territorio. <text:s text:c="3"/>-Ricchezza storico-geologica. -forza ed entusiasmo dei promotori. -intraprendenza di amministrazione comunale. -conoscenza e visione di possibilità di forme alternative di sviluppo culturale ed economico da parte dei promotori. -interesse e sostegno di enti pubblici (regione toscana,confcoop,legacoop…) ,-Riconoscimento di Gerfalco da parte dell’Unesco. -festival della viola da gamba. - Geo parco e riserva naturale.</text:p>
      <text:p text:style-name="P18">Punti di debolezza: -Passività della popolazione e scarso interesse alla comunità. -tendenza della popolazione alla sfiducia e paura del nuovo. -scarsa inclinazione all’attività imprenditoriale e alla creazione di reti. -assimilazione del bisogno indotto del tutto e subito. -dominanza del pensiero patriarcale -maschilista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aveling _Typewriter" svg:font-family="Traveling _Typewriter" style:font-family-generic="moder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orgio Osti</meta:initial-creator>
    <dc:creator>REV</dc:creator>
    <meta:creation-date>2018-01-04T14:06:00Z</meta:creation-date>
    <dc:date>2018-01-11T15:32:00Z</dc:date>
    <meta:template xlink:href="Normal" xlink:type="simple"/>
    <meta:editing-cycles>2</meta:editing-cycles>
    <meta:editing-duration>PT1920S</meta:editing-duration>
    <meta:document-statistic meta:page-count="1" meta:paragraph-count="9" meta:word-count="732" meta:character-count="4897" meta:row-count="34" meta:non-whitespace-character-count="4174"/>
  </office:meta>
</office:document-meta>
</file>